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30испр</text:p>
          </table:table-cell>
          <table:table-cell table:number-columns-repeated="4" table:style-name="ce2"/>
          <table:table-cell office:value-type="string" table:style-name="ce4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20:0606002:536</text:p>
          </table:table-cell>
          <table:covered-table-cell/>
          <table:table-cell office:value-type="float" office:value="205050.3" table:style-name="ce11">
            <text:p>205050,30</text:p>
          </table:table-cell>
          <table:table-cell office:value-type="string" table:number-columns-spanned="2" table:number-rows-spanned="1" table:style-name="ce18">
            <text:p>26.01.2023</text:p>
          </table:table-cell>
          <table:covered-table-cell/>
          <table:table-cell office:value-type="string" table:style-name="ce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1b b1 ab 0a 0f 2e 1f ba 87 75 b3 01 a0 94 f6 43 84 bc 44 78 25 b6 49 e7 df 04 52 fb 70 32 8f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16T07:06:45Z</meta:creation-date>
    <dc:date>2023-06-21T13:30:34Z</dc:date>
    <meta:print-date>2023-06-21T13:30:25Z</meta:print-date>
  </office:meta>
</office:document-meta>
</file>